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met betrekking op het kruisen van een overige waterkering met een hemelwaterafvoerleiding in de buurt van Poeldonksedijk 5 te Den Du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met betrekking op het kruisen van een overige waterkering met een hemelwaterafvoerleiding op het perceel, kadastraal bekend als gemeente Boxtel, sectie F, nummer 354.</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vragen over deze bekendmaking of een mondelinge toelichting op de stukken kunt u contact opnemen met Gaston van de Klok,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0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0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0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met betrekking op het kruisen van een overige waterkering met een hemelwaterafvoerleiding in de buurt van Poeldonksedijk 5 te Den Du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6</meta:user-defined>
    <meta:user-defined meta:name="OVERHEIDop.publicationIssue">10909</meta:user-defined>
    <meta:user-defined meta:name="OVERHEIDop.WsbID/DC.identifier">wsb-2018-109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75HK 5</meta:user-defined>
    <meta:user-defined meta:name="OVERHEIDop.woonplaats">Den Dungen</meta:user-defined>
    <meta:user-defined meta:name="OVERHEIDop.straatnaam">Poeldonksedijk</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exb-2018-64483</meta:user-defined>
    <meta:user-defined meta:name="OVERHEID.EPSG28992/DC.spatial">153219 409673</meta:user-defined>
    <meta:user-defined meta:name="OVERHEIDop.versieInformatie"/>
  </office:meta>
</office:document-meta>
</file>