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plaatsen van een bron en spanningsbemaling, ter hoogte van Giessenburg 1, 1082 CV Amsterdam - AGV - WN2018-00781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een bron en spanningsbemaling, ter hoogte van Giessenburg 1, 1082 CV Amsterdam. Het zaaknummer is WN2018-007810 Het maatwerkbesluit is genomen voor de periode die staat vermeld in de ingediende grondwatermelding.</text:p>
            <text:p text:style-name="tussenkopcur">Inzien van de stukken</text:p>
            <text:p text:style-name="common-al">Vanaf 5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7810 vermeldt, kunnen wij u sneller helpen.</text:p>
            <text:p text:style-name="last-al">Amsterdam, 5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0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plaatsen van een bron en spanningsbemaling, ter hoogte van Giessenburg 1, 1082 CV Amsterdam - AGV - WN2018-0078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07</meta:user-defined>
    <meta:user-defined meta:name="OVERHEIDop.WsbID/DC.identifier">wsb-2018-109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2CV 1</meta:user-defined>
    <meta:user-defined meta:name="OVERHEIDop.woonplaats">Amsterdam</meta:user-defined>
    <meta:user-defined meta:name="OVERHEIDop.straatnaam">Giessenbur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4472</meta:user-defined>
    <meta:user-defined meta:name="OVERHEID.EPSG28992/DC.spatial">120062 482081</meta:user-defined>
    <meta:user-defined meta:name="OVERHEIDop.versieInformatie"/>
  </office:meta>
</office:document-meta>
</file>