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Hartskamp benoemd tot lid algemeen bestuur</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Vallei en Veluwe maakt ingevolge het bepaalde in artikel W 7 Kieswet bekend dat de heer H.J. van Hartskamp wonende te Apeldoorn, nummer 3 op de kandidatenlijst Lokaal Waterbeheer op 29 oktober 2018 is benoemd tot lid van het algemeen bestuur van Waterschap Vallei en Veluwe. De heer H.J. van Hartskamp volgt de heer R.F. Landsbergen op die zich terugtrekt als bestuurslid van Waterschap Vallei en Veluwe.</text:p>
            <text:p text:style-name="last-al"/>
            <text:p text:style-name="tekst_bottom"/>
          </text:section>
        </text:section>
        <text:section text:name="zakelijke-mededeling-sluiting_id1-3-2-2" text:style-name="zakelijke-mededeling-sluiting">
          <text:section text:name="ondertekening_id1-3-2-2-1">
            <text:p><text:span text:style-name="functie">Apeldoorn, 29 oktober 2018</text:span></text:p>
            <text:p><text:span text:style-name="functie">De voorzitter van het centraal stembureau van Waterschap Vallei en Veluwe</text:span></text:p>
            <text:p><text:span text:style-name="functie">Drs. T. Klip-Mart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0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eer Hartskamp benoemd tot lid algemeen bestu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06</meta:user-defined>
    <meta:user-defined meta:name="OVERHEIDop.WsbID/DC.identifier">wsb-2018-10906</meta:user-defined>
    <meta:user-defined meta:name="OVERHEID.TaxonomieBeleidsagenda/OVERHEID.category">Natuur en milieu | Organisatie en beleid</meta:user-defined>
    <meta:user-defined meta:name="OVERHEID.Waterschap/DC.spatial">Waterschap Vallei en Veluwe</meta:user-defined>
    <meta:user-defined meta:name="DCTERMS.abstract">De heer H.J. van Hartskamp wonende te Apeldoorn, nummer 3 op de kandidatenlijst Lokaal Waterbeheer is benoemd tot lid van het algemeen bestuur van Waterschap Vallei en Veluwe. </meta:user-defined>
    <meta:user-defined meta:name="DCTERMS.alternative">De heer Hartskamp benoemd tot lid algemeen bestuur</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versieInformatie"/>
  </office:meta>
</office:document-meta>
</file>