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anduiding Algemene Waterschapspartij in register voor waterschapsverkiez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voorzitter van het centraal stembureau van het Hoogheemraadschap De Stichtse Rijnlanden maakt ingevolge artikel G 2a, vijfde lid, van de Kieswet bekend, dat het centraal stembureau op 17 oktober2018 de volgende aanduiding op verzoek van de groepering heeft gewijzigd:</text:p>
            <text:p text:style-name="common-al">de aanduiding <text:span text:style-name="nadrukvet">Algemene Waterschapspartij </text:span>is gewijzigd in:</text:p>
            <text:p text:style-name="common-al">
            <text:span text:style-name="nadrukvet">AWP niet politiek wel deskundig</text:span>
          </text:p>
            <text:p text:style-name="common-al"/>
            <text:p text:style-name="common-al">
            <text:span text:style-name="nadrukcur">Beroep</text:span>
          </text:p>
            <text:p text:style-name="common-al">Een belanghebbende kan uiterlijk op de zesde dag na de dagtekening van deze openbare kennisgeving, tegen dit besluit beroep instellen bij de Afdeling bestuursrechtspraak van de Raad van State, postbus 20019, 2500 EA Den Haag. Het beroepschrift moet worden ondertekend en moet ten minste bevatten: naam en adres, de dagtekening, een omschrijving van het besluit waartegen het beroep is gericht en de gronden van het beroep. Ook dient een afschrift van de beslissing te worden overgelegd. Voor het indienen van een beroepschrift is griffierecht verschuldigd. </text:p>
            <text:p text:style-name="common-al"/>
            <text:p text:style-name="common-al">
            <text:span text:style-name="nadrukcur">Informatie</text:span>
          </text:p>
            <text:p text:style-name="common-al">Voor meer informatie over deze registratie kunt u contact opnemen met mevrouw mr. K. Wijma, projectleider verkiezingen, tel. (030) 634 59 58. </text:p>
            <text:p text:style-name="common-al"/>
            <text:p text:style-name="common-al">Houten, 5 november 2018</text:p>
            <text:p text:style-name="common-al"/>
            <text:p text:style-name="common-al">
            <text:span text:style-name="nadrukcur">P.J.M. Poelmann </text:span>
          </text:p>
            <text:p text:style-name="common-al">
            <text:span text:style-name="nadrukcur">voorzitter centraal stembureau</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0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0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0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anduiding Algemene Waterschapspartij in register voor waterschapsverkiez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903</meta:user-defined>
    <meta:user-defined meta:name="OVERHEIDop.WsbID/DC.identifier">wsb-2018-10903</meta:user-defined>
    <meta:user-defined meta:name="OVERHEID.TaxonomieBeleidsagenda/OVERHEID.category">Bestuur | Organisatie en beleid</meta:user-defined>
    <meta:user-defined meta:name="OVERHEID.Waterschap/DC.spatial">Hoogheemraadschap De Stichtse Rijnlanden</meta:user-defined>
    <meta:user-defined meta:name="DCTERMS.abstract">Wijziging aanduiding Algemene waterschapspartij in het register voor waterschapsverkiezingen van Hoogheemraadschap De Stichtse Rijnlan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versieInformatie"/>
  </office:meta>
</office:document-meta>
</file>