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lozen afvalwater van de zuiveringsinstallatie gelegen aan de Blitterswijckseweg 1 te Broekhuizenvorst in het oppervlaktewaterlichaam O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woensdag 31 oktober 2018 onder een aantal voorschriften, een watervergunning is verleend voor het lozen van afvalwater van de afvalwaterzuiveringsinstallatie (awzi) gelegen aan de Blitterswijckseweg 1 te Broekhuizenvorst in het oppervlaktewaterlichaam genaamd Ooijen.</text:p>
            <text:p text:style-name="common-al">Naar aanleiding van het ontwerpbesluit zijn geen zienswijzen naar voren gebracht.</text:p>
            <text:p text:style-name="common-al">Het besluit is niet gewijzigd t.o.v. het ontwerpbesluit.</text:p>
            <text:p text:style-name="common-al">
            <text:span text:style-name="nadrukvet">Inzage</text:span>
          </text:p>
            <text:p text:style-name="common-al">De aanvraag, het besluit met zaaknummer 2018-Z12460 en de overige van belang zijnde stukken liggen vanaf dinsdag 6 november 2018 tot en met dinsdag 18 december 2018 tijdens kantooruren ter inzage bij Waterschap Limburg, Maria Theresialaan 99 te Roermond en in het gemeentehuis van  Horst aan de Maas op de aldaar gebruikelijke plaats(en) en tijden. Indien u de stukken wil inzien verzoeken wij u een afspraak te maken met het team vergunningen en plantoetsing via telefoonnummer 088 88 90 100. Op verzoek kan een mondelinge toelichting op het besluit worden gegeven.</text:p>
            <text:p text:style-name="common-al">
            <text:span text:style-name="nadrukvet">Beroep</text:span>
          </text:p>
            <text:p text:style-name="common-al">Op grond van de Algemene wet bestuursrecht kan met ingang van de dag na die waarop de vergunning ter inzage is gelegd gedurende zes weken tegen deze vergunning beroep worden ingesteld bij de rechtbank,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Beroep kan worden ingesteld door degene die zienswijzen naar voren heeft gebracht over het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 Geen beroep kan worden ingesteld door eenieder aan wie redelijkerwijs kan worden verweten dat hij/zij geen zienswijzen over het ontwerp van deze vergunning naar voren heeft gebracht.</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Patrick Caris van het team vergunningen en plantoetsing, via telefoonnummer 088 88 90 100. Het besluit kan ook worden ingezien in de linkerkolom onder "externe bijlagen".</text:p>
            <text:p text:style-name="common-al">Roermond, 5 november 2018</text:p>
            <text:p text:style-name="common-al">Het dagelijks bestuur,</text:p>
            <text:p text:style-name="common-al">ir. E.J.M. Keulers MMO, secretaris-directeur</text:p>
            <text:p text:style-name="last-al">drs. ing. P.F.C.W. van der Broeck, dijkgraaf</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0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lozen afvalwater van de zuiveringsinstallatie gelegen aan de Blitterswijckseweg 1 te Broekhuizenvorst in het oppervlaktewaterlichaam O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1</meta:user-defined>
    <meta:user-defined meta:name="OVERHEIDop.WsbID/DC.identifier">wsb-2018-10901</meta:user-defined>
    <meta:user-defined meta:name="OVERHEID.TaxonomieBeleidsagenda/OVERHEID.category">Natuur en milieu | Organisatie en beleid</meta:user-defined>
    <meta:user-defined meta:name="OVERHEIDop.referentienummer">2018-Z124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71CD 1</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460|exb-2018-64405</meta:user-defined>
    <meta:user-defined meta:name="OVERHEIDop.externeBijlage">bijlage 4: lozingssituatie|exb-2018-64406</meta:user-defined>
    <meta:user-defined meta:name="OVERHEID.EPSG28992/DC.spatial">208089 391264</meta:user-defined>
    <meta:user-defined meta:name="OVERHEIDop.versieInformatie"/>
  </office:meta>
</office:document-meta>
</file>