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vervangen van een gasleiding, ter hoogte van Oostenburgergracht 1 t/m 81en Wittenburgergracht 141 t/m 313, 1018 NC Amsterdam - AGV - WN2018-00013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vervangen van een gasleiding, ter hoogte van Oostenburgergracht 1 t/m 81 en Wittenburgergracht 141 t/m 313, 1018 NC Amsterdam.</text:p>
            <text:p text:style-name="tussenkopcur">Inzien van de stukken</text:p>
            <text:p text:style-name="common-al">Vanaf 8 februar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de heer R. de Man, telefoon 06-52480412. Als u daarbij ons zaaknummer WN2018-000132 vermeldt, kunnen wij u sneller helpen.</text:p>
            <text:p text:style-name="common-al"/>
            <text:p text:style-name="last-al">Amsterdam, 8 februar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090</text:span><text:line-break/><text:date style:data-style-name="dag" text:fixed="true" text:date-value="2018-02-08"/><text:line-break/><text:date style:data-style-name="jaar" text:fixed="true" text:date-value="2018-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text:span><text:date style:data-style-name="nicedate" text:fixed="true" text:date-value="2018-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1090</text:span><text:date style:data-style-name="nicedate" text:fixed="true" text:date-value="2018-0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vervangen van een gasleiding, ter hoogte van Oostenburgergracht 1 t/m 81en Wittenburgergracht 141 t/m 313, 1018 NC Amsterdam - AGV - WN2018-000132</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2-08</meta:user-defined>
    <meta:user-defined meta:name="OVERHEIDop.publicationIssue">1090</meta:user-defined>
    <meta:user-defined meta:name="OVERHEIDop.WsbID/DC.identifier">wsb-2018-1090</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018MT 16</meta:user-defined>
    <meta:user-defined meta:name="OVERHEIDop.woonplaats">Amsterdam</meta:user-defined>
    <meta:user-defined meta:name="OVERHEIDop.straatnaam">Wittenburger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7410</meta:user-defined>
    <meta:user-defined meta:name="OVERHEIDop.externeBijlage">Bijlage 1|exb-2018-7411</meta:user-defined>
    <meta:user-defined meta:name="OVERHEIDop.externeBijlage">Bijlage 2|exb-2018-7412</meta:user-defined>
    <meta:user-defined meta:name="OVERHEIDop.externeBijlage">Bijlage 3|exb-2018-7413</meta:user-defined>
    <meta:user-defined meta:name="OVERHEIDop.externeBijlage">Bijlage 4|exb-2018-7414</meta:user-defined>
    <meta:user-defined meta:name="OVERHEID.EPSG28992/DC.spatial">123140 486950</meta:user-defined>
    <meta:user-defined meta:name="OVERHEIDop.versieInformatie"/>
  </office:meta>
</office:document-meta>
</file>