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261 verleende vergunning voor het vervangen van een beschoeiing en een boothuis bij Dorpsstraat 7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261 verleende vergunning voor het vervangen van een beschoeiing en een boothuis bij Dorpsstraat 7 in Oo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09</meta:user-defined>
    <meta:user-defined meta:name="OVERHEIDop.WsbID/DC.identifier">wsb-2018-1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B 7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498 502946</meta:user-defined>
    <meta:user-defined meta:name="OVERHEIDop.versieInformatie"/>
  </office:meta>
</office:document-meta>
</file>