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het nieuwbouwen van een woning en een bijgebouw, ter hoogte van Kerkdijk 154, 3615 BK Westbroek - AGV - WN2018-0062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voor het nieuwbouwen van een woning en een bijgebouw, ter hoogte van Kerkdijk 154, 3615 BK Westbroek.</text:p>
            <text:p text:style-name="tussenkopcur">Inzien van de stukken</text:p>
            <text:p text:style-name="common-al">Vanaf 5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6274 vermeldt, kunnen wij u sneller helpen.</text:p>
            <text:p text:style-name="common-al"/>
            <text:p text:style-name="last-al">Amsterdam, 5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9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voor het nieuwbouwen van een woning en een bijgebouw, ter hoogte van Kerkdijk 154, 3615 BK Westbroek - AGV - WN2018-0062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7</meta:user-defined>
    <meta:user-defined meta:name="OVERHEIDop.WsbID/DC.identifier">wsb-2018-108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5BK 154</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4395</meta:user-defined>
    <meta:user-defined meta:name="OVERHEIDop.externeBijlage">Rapport|exb-2018-64396</meta:user-defined>
    <meta:user-defined meta:name="OVERHEID.EPSG28992/DC.spatial">135818 463363</meta:user-defined>
    <meta:user-defined meta:name="OVERHEIDop.versieInformatie"/>
  </office:meta>
</office:document-meta>
</file>