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pontons in een watergang op de locatie nabij Tirol 61 in Utrecht. (code HDSR33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pontons in een watergang op de locatie nabij Tirol 61 in de gemeente Utrecht . Dit besluit is verzonden op  november 2018.</text:p>
            <text:p text:style-name="tussenkopcur">Ter inzage </text:p>
            <text:p text:style-name="common-al">U kunt de vergunning en de bijbehorende stukken inzien tot en met 13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pontons in een watergang op de locatie nabij Tirol 61 in Utrecht. (code HDSR336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0889</meta:user-defined>
    <meta:user-defined meta:name="OVERHEIDop.WsbID/DC.identifier">wsb-2018-10889</meta:user-defined>
    <meta:user-defined meta:name="OVERHEID.TaxonomieBeleidsagenda/OVERHEID.category">Ruimte en infrastructuur | Organisatie en beleid</meta:user-defined>
    <meta:user-defined meta:name="OVERHEIDop.referentienummer">HDSR 33670</meta:user-defined>
    <meta:user-defined meta:name="DCTERMS.abstract">watervergunning voor het hebben van pontons in een watergang op de locatie nabij Tirol 6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KJ 61</meta:user-defined>
    <meta:user-defined meta:name="OVERHEIDop.woonplaats">Utrecht</meta:user-defined>
    <meta:user-defined meta:name="OVERHEIDop.straatnaam">Tiro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670|exb-2018-64380</meta:user-defined>
    <meta:user-defined meta:name="OVERHEIDop.externeBijlage">Bijlage HDSR 33670|exb-2018-64381</meta:user-defined>
    <meta:user-defined meta:name="OVERHEID.EPSG28992/DC.spatial">138064 452451</meta:user-defined>
    <meta:user-defined meta:name="OVERHEIDop.versieInformatie"/>
  </office:meta>
</office:document-meta>
</file>