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lo, verwijderen bodemval en aanbregen gronddam met duiker in waterloop WL00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eer/mevrouw Kamphuis te Agelo voor het verwijderen van de bodemval met kenmerk BV00312 en het aanbrengen en hebben van een gronddam met duiker ter lengte van 10 meter in de waterloop WL00416, kadastraal bekend als gemeente Ootmarsum, sectie C, nummers 2953 en 294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3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9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8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lo, verwijderen bodemval en aanbregen gronddam met duiker in waterloop WL004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88</meta:user-defined>
    <meta:user-defined meta:name="OVERHEIDop.WsbID/DC.identifier">wsb-2018-108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6PN 8a</meta:user-defined>
    <meta:user-defined meta:name="OVERHEIDop.woonplaats">Agelo</meta:user-defined>
    <meta:user-defined meta:name="OVERHEIDop.straatnaam">Timmu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4379</meta:user-defined>
    <meta:user-defined meta:name="OVERHEID.EPSG28992/DC.spatial">258413 491417</meta:user-defined>
    <meta:user-defined meta:name="OVERHEIDop.versieInformatie"/>
  </office:meta>
</office:document-meta>
</file>