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14 november 2018 om 9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Bestuursvoorstel bij bestuurlijk voortgangsrapport 2018, programmabegroting 2019-2022</text:p>
            <text:p text:style-name="common-al">1.a. Bestuurlijk voortgangsrapport 2018</text:p>
            <text:p text:style-name="common-al">1.b. Ontwerp programmabegroting 2019-2022</text:p>
            <text:p text:style-name="common-al">2. Gedachtewisseling droogteperiode zomer 2018</text:p>
            <text:p text:style-name="common-al">3. Verslag vergadering 3 oktober 2018</text:p>
            <text:p text:style-name="common-al">4. Ingekomen stukken en mededelingen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14 nov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0887</meta:user-defined>
    <meta:user-defined meta:name="OVERHEIDop.WsbID/DC.identifier">wsb-2018-10887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