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waterketen 14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het waterschapskantoor, Kooikersweg 1, 7609 PZ te Almelo, vindt op 14 november 2018 om 10.00 uur de openbare vergadering van de commissie waterketen plaats.</text:p>
            <text:p text:style-name="common-al"/>
            <text:p text:style-name="common-al">
            <text:span text:style-name="nadrukvet">Agenda</text:span>
          </text:p>
            <text:p text:style-name="common-al">0. Opening</text:p>
            <text:p text:style-name="common-al">1. Bestuursvoorstel bij bestuurlijk voortgangsrapport 2018, programmabegroting 2019-2022</text:p>
            <text:p text:style-name="common-al">1.a. Bestuurlijk voortgangsrapport 2018</text:p>
            <text:p text:style-name="common-al">1.b. Ontwerp programmabegroting 2019-2022</text:p>
            <text:p text:style-name="common-al">2. Verslag vergadering 3 oktober 2018</text:p>
            <text:p text:style-name="common-al">3. Ingekomen stukken en mededelingen</text:p>
            <text:p text:style-name="common-al">3.a. Voortgang Energiefabriek - mondeling</text:p>
            <text:p text:style-name="common-al">4. Rondvraag</text:p>
            <text:p text:style-name="common-al">5. Sluiting</text:p>
            <text:p text:style-name="common-al"/>
            <text:p text:style-name="common-al">
            <text:span text:style-name="nadrukvet">Ter inzage legging</text:span>
          </text:p>
            <text:p text:style-name="last-al">De agenda met bijbehorende stukken is te vinden op de website www.vechtstromen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886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86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86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waterketen 14 november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10886</meta:user-defined>
    <meta:user-defined meta:name="OVERHEIDop.WsbID/DC.identifier">wsb-2018-10886</meta:user-defined>
    <meta:user-defined meta:name="OVERHEID.TaxonomieBeleidsagenda/OVERHEID.category">Bestuur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versieInformatie"/>
  </office:meta>
</office:document-meta>
</file>