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esturen en organiseren 14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het waterschapskantoor, Kooikersweg 1, 7609 PZ te Almelo, vindt op 14 november 2018 om 13.30 uur de openbare vergadering van de commissie besturen en organiseren plaats.</text:p>
            <text:p text:style-name="common-al"/>
            <text:p text:style-name="common-al">
            <text:span text:style-name="nadrukvet">Agenda</text:span>
          </text:p>
            <text:p text:style-name="common-al">0. Opening</text:p>
            <text:p text:style-name="common-al">1. Bestuursvoorstel bij bestuurlijk voortgangsrapport 2018, programmabegroting 2019-2022</text:p>
            <text:p text:style-name="common-al">1.a. Bestuurlijk voortgangsrapport 2018</text:p>
            <text:p text:style-name="common-al">1.b. Ontwerp programmabegroting 2019-2022</text:p>
            <text:p text:style-name="common-al">1.c. Belastingverordeningen 2019</text:p>
            <text:p text:style-name="common-al">2. Toetreden tot werkgeversvereniging</text:p>
            <text:p text:style-name="common-al">3. Voortgang organisatieontwikkeling</text:p>
            <text:p text:style-name="common-al">4. Verslag vergadering 3 oktober 2018</text:p>
            <text:p text:style-name="common-al">5. Ingekomen stukken en mededelingen</text:p>
            <text:p text:style-name="common-al">6. Rondvraag</text:p>
            <text:p text:style-name="common-al">7. Sluiting</text:p>
            <text:p text:style-name="common-al"/>
            <text:p text:style-name="common-al">
            <text:span text:style-name="nadrukvet">Ter inzage legging</text:span>
          </text:p>
            <text:p text:style-name="last-al">De agenda met bijbehorende stukken is te vinden op de website www.vechtstromen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885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8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8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besturen en organiseren 14 november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10885</meta:user-defined>
    <meta:user-defined meta:name="OVERHEIDop.WsbID/DC.identifier">wsb-2018-10885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versieInformatie"/>
  </office:meta>
</office:document-meta>
</file>