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02 het aanbrengen en hebben van een waterleiding ter plaatse van de Oosteinderweg 30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oktober 2018 een besluit genomen voor het middels een gestuurde boring aanbrengen en hebben van een waterleiding ø 32 mm PE 100 SDR 11 binnen de kern- en beschermingszone van de regionale kering.</text:p>
            <text:p text:style-name="common-al">Dit is genomen ten behoeve van PWN Waterleidingbedrijf Noord-Holland, een en ander ter plaatse van Oosteinderweg 302 te Aalsmeer.</text:p>
            <text:p text:style-name="common-al"/>
            <text:p text:style-name="common-al">De stukken liggen tot en met 1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30 okto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02 het aanbrengen en hebben van een waterleiding ter plaatse van de Oosteinderweg 302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84</meta:user-defined>
    <meta:user-defined meta:name="OVERHEIDop.WsbID/DC.identifier">wsb-2018-108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BD 30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02|exb-2018-64294</meta:user-defined>
    <meta:user-defined meta:name="OVERHEID.EPSG28992/DC.spatial">114374 477292</meta:user-defined>
    <meta:user-defined meta:name="OVERHEIDop.versieInformatie"/>
  </office:meta>
</office:document-meta>
</file>