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7340 het graven en hebben van 5.585 m² oppervlaktewater door het verbreden van de bestaande overige watergang langs de Tweeduizend El tussen de Kagertocht en de Zwanenburgerbaantocht te Schiphol Noordwest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30 oktober 2018 een vergunning verleend aan Schiphol Nederland B.V.  01-33 voor het graven en hebben van 5.585 m² oppervlaktewater door het verbreden van de bestaande overige watergang langs de Tweeduizend El tussen de Kagertocht en de Zwanenburgerbaantocht te Schiphol Noordwest in het kader van de toekomstige uitbreiding van het U-platform fase 2 en het bijboeken van het gegraven oppervlaktewater op het saldo van de Bergings Rekening Courant Schiphol voor peilvak GH-140.00 (voormalig peilvak GH-52.140.00) van de Haarlemmermeerpolder.</text:p>
            <text:p text:style-name="common-al"/>
            <text:p text:style-name="common-al">De stukken liggen tot en met 11 december 2018 ter inzage in het kantoorgebouw van Rijnland, Archimedesweg 1 in Leiden. Voor inzage buiten kantooruren moet u een afspraak maken: 071 - 3063494.</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Th. van Urk van de afdeling Vergunningverlening &amp; Handhaving, telefoon 071-3063489.</text:p>
            <text:p text:style-name="common-al"/>
            <text:p text:style-name="common-al">Leiden, 30 oktober 201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883</text:span><text:line-break/><text:date style:data-style-name="dag" text:fixed="true" text:date-value="2018-11-02"/><text:line-break/><text:date style:data-style-name="jaar" text:fixed="true" text:date-value="2018-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883</text:span><text:date style:data-style-name="nicedate" text:fixed="true" text:date-value="2018-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883</text:span><text:date style:data-style-name="nicedate" text:fixed="true" text:date-value="2018-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V67340 het graven en hebben van 5.585 m² oppervlaktewater door het verbreden van de bestaande overige watergang langs de Tweeduizend El tussen de Kagertocht en de Zwanenburgerbaantocht te Schiphol Noordwes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02</meta:user-defined>
    <meta:user-defined meta:name="OVERHEIDop.publicationIssue">10883</meta:user-defined>
    <meta:user-defined meta:name="OVERHEIDop.WsbID/DC.identifier">wsb-2018-10883</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1175</meta:user-defined>
    <meta:user-defined meta:name="OVERHEIDop.woonplaats">Lijnden</meta:user-defined>
    <meta:user-defined meta:name="OVERHEIDop.straatnaam">Tweeduizend el</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7340|exb-2018-64293</meta:user-defined>
    <meta:user-defined meta:name="OVERHEID.EPSG28992/DC.spatial">111250 483209</meta:user-defined>
    <meta:user-defined meta:name="OVERHEIDop.versieInformatie"/>
  </office:meta>
</office:document-meta>
</file>