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94 het bouwen van een woning ter plaatse van Raadhuisstraat 147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oktober 2018 een vergunning verleend aan DEZE Buitenhof B.V. voor het bouwen van een woning binnen de kern- en beschermingszone van een regionale waterkering ter plaatse van Raadhuisstraat 147 A te Alphen aan den Rijn.</text:p>
            <text:p text:style-name="common-al"/>
            <text:p text:style-name="common-al">De stukken liggen tot en met 1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30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94 het bouwen van een woning ter plaatse van Raadhuisstraat 147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82</meta:user-defined>
    <meta:user-defined meta:name="OVERHEIDop.WsbID/DC.identifier">wsb-2018-108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AB 147a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94|exb-2018-64290</meta:user-defined>
    <meta:user-defined meta:name="OVERHEID.EPSG28992/DC.spatial">105433 459889</meta:user-defined>
    <meta:user-defined meta:name="OVERHEIDop.versieInformatie"/>
  </office:meta>
</office:document-meta>
</file>