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7239 het aanbrengen en hebben van een mantelbuis ter plaatse van de Aalsmeerderweg 11a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oktober 2018 een besluit genomen voor het middels een diepe horizontaal gestuurde boring aanbrengen en hebben van een mantelbuis PE 100 SDR 11 met een diameter van 160 mm binnen de kern- en beschermingszone van de regionale kering.</text:p>
            <text:p text:style-name="common-al">Dit is genomen ten behoeve van Liander Infra een en ander ter plaatse van Aalsmeerderweg 11a te Aalsmeer.</text:p>
            <text:p text:style-name="common-al"/>
            <text:p text:style-name="common-al">De stukken liggen tot en met 11 dec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Dukker van de afdeling Vergunningverlening &amp; Handhaving, telefoon 071-3063460.</text:p>
            <text:p text:style-name="common-al"/>
            <text:p text:style-name="common-al">Leiden, 30 oktober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8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8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8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7239 het aanbrengen en hebben van een mantelbuis ter plaatse van de Aalsmeerderweg 11a te Aals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80</meta:user-defined>
    <meta:user-defined meta:name="OVERHEIDop.WsbID/DC.identifier">wsb-2018-108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CG 11a</meta:user-defined>
    <meta:user-defined meta:name="OVERHEIDop.woonplaats">Aalsmeer</meta:user-defined>
    <meta:user-defined meta:name="OVERHEIDop.straatnaam">Aalsmeer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239|exb-2018-64288</meta:user-defined>
    <meta:user-defined meta:name="OVERHEID.EPSG28992/DC.spatial">112939 476098</meta:user-defined>
    <meta:user-defined meta:name="OVERHEIDop.versieInformatie"/>
  </office:meta>
</office:document-meta>
</file>