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713 verleende vergunning voor het maken van een huisaansluiting voor gas en elektra bij Veerdijk 57, 57A en 57B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713 verleende vergunning voor het maken van een huisaansluiting voor gas en elektra bij Veerdijk 57, 57A en 57B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8</meta:user-defined>
    <meta:user-defined meta:name="OVERHEIDop.WsbID/DC.identifier">wsb-2018-10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57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04 500641</meta:user-defined>
    <meta:user-defined meta:name="OVERHEIDop.versieInformatie"/>
  </office:meta>
</office:document-meta>
</file>