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uiker/overkluizing, het wijzigen van een peil in het oppervlaktewater/aanpassen van een stuw, het dempen van oppervlaktewater en het afvoeren van water, afkomstig van de toename van verhard oppervlak. Deze werkzaamheden vinden plaats in de buurt van Tasbroedwegje 4 te Steen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duiker/overkluizing, het wijzigen van een peil in het oppervlaktewater/aanpassen van een stuw, het dempen van oppervlaktewater en het afvoeren van water, afkomstig van de toename van verhard oppervlak op de locatie, kadastraal bekend als gemeente Eersel, sectie K, nummer 1042. </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Gaston van de Klok,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7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7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7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duiker/overkluizing, het wijzigen van een peil in het oppervlaktewater/aanpassen van een stuw, het dempen van oppervlaktewater en het afvoeren van water, afkomstig van de toename van verhard oppervlak. Deze werkzaamheden vinden plaats in de buurt van Tasbroedwegje 4 te Steen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79</meta:user-defined>
    <meta:user-defined meta:name="OVERHEIDop.WsbID/DC.identifier">wsb-2018-108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24KE 4</meta:user-defined>
    <meta:user-defined meta:name="OVERHEIDop.woonplaats">Steensel</meta:user-defined>
    <meta:user-defined meta:name="OVERHEIDop.straatnaam">Tasbroekwegje</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exb-2018-64240</meta:user-defined>
    <meta:user-defined meta:name="OVERHEID.EPSG28992/DC.spatial">153198 375428</meta:user-defined>
    <meta:user-defined meta:name="OVERHEIDop.versieInformatie"/>
  </office:meta>
</office:document-meta>
</file>