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8.304163 verleende vergunning voor het dempen, graven en verbreden van een waterloop, plaatsen van een beschoeiing en een inlaat vervangen door een stuw bij Helling 4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8.304163 verleende vergunning voor het dempen, graven en verbreden van een waterloop, plaatsen van een beschoeiing en een inlaat vervangen door een stuw bij Helling 4 in Sint Pancr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78</meta:user-defined>
    <meta:user-defined meta:name="OVERHEIDop.WsbID/DC.identifier">wsb-2018-1087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2</meta:user-defined>
    <meta:user-defined meta:name="OVERHEIDop.woonplaats">Alkmaar</meta:user-defined>
    <meta:user-defined meta:name="OVERHEIDop.straatnaam">Miswech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62 519629</meta:user-defined>
    <meta:user-defined meta:name="OVERHEIDop.versieInformatie"/>
  </office:meta>
</office:document-meta>
</file>