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3457 verleende vergunning voor het innemen van een ligplaats met een woonboot en het aanbrengen van diverse werken bij de primaire waterkering aan de Landsmeerderdijk 9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3457 verleende vergunning voor het innemen van een ligplaats met een woonboot en het aanbrengen van diverse werken bij de primaire waterkering aan de Landsmeerderdijk 98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77</meta:user-defined>
    <meta:user-defined meta:name="OVERHEIDop.WsbID/DC.identifier">wsb-2018-1087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98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25 491620</meta:user-defined>
    <meta:user-defined meta:name="OVERHEIDop.versieInformatie"/>
  </office:meta>
</office:document-meta>
</file>