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03453 verleende vergunning voor het dempen van een waterloop, het ter compensatie verbreden van de waterloop en plaatsen van een beschoeiing bij Hoofdstraat 283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7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7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7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03453 verleende vergunning voor het dempen van een waterloop, het ter compensatie verbreden van de waterloop en plaatsen van een beschoeiing bij Hoofdstraat 283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76</meta:user-defined>
    <meta:user-defined meta:name="OVERHEIDop.WsbID/DC.identifier">wsb-2018-1087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AH 283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6178 523583</meta:user-defined>
    <meta:user-defined meta:name="OVERHEIDop.versieInformatie"/>
  </office:meta>
</office:document-meta>
</file>