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3376 verleende vergunning voor het graven van (droge)waterlopen en de aanleg van duikers, stuwen en hemelwatervoorzieningen ten behoeve van Fase 2A Plan Limmer Linten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3376 verleende vergunning voor het graven van (droge)waterlopen en de aanleg van duikers, stuwen en hemelwatervoorzieningen ten behoeve van Fase 2A Plan Limmer Linten in Lim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75</meta:user-defined>
    <meta:user-defined meta:name="OVERHEIDop.WsbID/DC.identifier">wsb-2018-1087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6CT 12</meta:user-defined>
    <meta:user-defined meta:name="OVERHEIDop.woonplaats">Limmen</meta:user-defined>
    <meta:user-defined meta:name="OVERHEIDop.straatnaam">Pagen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237 510061</meta:user-defined>
    <meta:user-defined meta:name="OVERHEIDop.versieInformatie"/>
  </office:meta>
</office:document-meta>
</file>