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321 verleende vergunning voor het aanleggen van een vlonder met beschoeiing bij J.J. Allanstraat 267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321 verleende vergunning voor het aanleggen van een vlonder met beschoeiing bij J.J. Allanstraat 267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2</meta:user-defined>
    <meta:user-defined meta:name="OVERHEIDop.WsbID/DC.identifier">wsb-2018-1087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E 267</meta:user-defined>
    <meta:user-defined meta:name="OVERHEIDop.woonplaats">Westzaan</meta:user-defined>
    <meta:user-defined meta:name="OVERHEIDop.straatnaam">J.J. All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02 496395</meta:user-defined>
    <meta:user-defined meta:name="OVERHEIDop.versieInformatie"/>
  </office:meta>
</office:document-meta>
</file>