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3310 verleende vergunning voor Aanvraag watervergunning voor afmeren woonboot bij Schellingwouderdijk 352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3310 verleende vergunning voor Aanvraag watervergunning voor afmeren woonboot bij Schellingwouderdijk 352E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1</meta:user-defined>
    <meta:user-defined meta:name="OVERHEIDop.WsbID/DC.identifier">wsb-2018-10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52d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53 488278</meta:user-defined>
    <meta:user-defined meta:name="OVERHEIDop.versieInformatie"/>
  </office:meta>
</office:document-meta>
</file>