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303266 verleende vergunning voor het verbreden van de Parallelweg Oostdijk en het plaatsen van lichtmasten langs de waterkering de Oostdijk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0-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7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7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7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303266 verleende vergunning voor het verbreden van de Parallelweg Oostdijk en het plaatsen van lichtmasten langs de waterkering de Oostdijk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10870</meta:user-defined>
    <meta:user-defined meta:name="OVERHEIDop.WsbID/DC.identifier">wsb-2018-10870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1DB 29d</meta:user-defined>
    <meta:user-defined meta:name="OVERHEIDop.woonplaats">Heerhugowaard</meta:user-defined>
    <meta:user-defined meta:name="OVERHEIDop.straatnaam">Oos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980 520010</meta:user-defined>
    <meta:user-defined meta:name="OVERHEID.EPSG28992/DC.spatial">119980 520010</meta:user-defined>
    <meta:user-defined meta:name="OVERHEIDop.versieInformatie"/>
  </office:meta>
</office:document-meta>
</file>