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11248 verleende vergunning voor het dempen, verbreden en graven van een waterloop, het maken van een dam met duiker en het verlagen van het waterpeil bij Oostdijk 12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7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87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11248 verleende vergunning voor het dempen, verbreden en graven van een waterloop, het maken van een dam met duiker en het verlagen van het waterpeil bij Oostdijk 12 in Drie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1087</meta:user-defined>
    <meta:user-defined meta:name="OVERHEIDop.WsbID/DC.identifier">wsb-2018-108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44LP 12</meta:user-defined>
    <meta:user-defined meta:name="OVERHEIDop.woonplaats">Driehuizen</meta:user-defined>
    <meta:user-defined meta:name="OVERHEIDop.straatnaam">Oost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952 511000</meta:user-defined>
    <meta:user-defined meta:name="OVERHEIDop.versieInformatie"/>
  </office:meta>
</office:document-meta>
</file>