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plant van bomen en inzaaien van bloemenmengsel in de buurt van Sterkselseweg/Boelakkers te Heeze-Lee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plant van bomen en inzaaien van bloemenmengsel op het perceel, kadastraal bekend als gemeente Heeze-Leende, sectie C, nummer 4390.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contact opnemen met Gaston van de Klok,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6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plant van bomen en inzaaien van bloemenmengsel in de buurt van Sterkselseweg/Boelakkers te Heeze-Lee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67</meta:user-defined>
    <meta:user-defined meta:name="OVERHEIDop.WsbID/DC.identifier">wsb-2018-108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1VE 63</meta:user-defined>
    <meta:user-defined meta:name="OVERHEIDop.woonplaats">Heeze</meta:user-defined>
    <meta:user-defined meta:name="OVERHEIDop.straatnaam">Sterkselse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4234</meta:user-defined>
    <meta:user-defined meta:name="OVERHEID.EPSG28992/DC.spatial">169272 375297</meta:user-defined>
    <meta:user-defined meta:name="OVERHEIDop.versieInformatie"/>
  </office:meta>
</office:document-meta>
</file>