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ilzerbaan 17 te Riel.</text:p>
      <text:section text:name="zakelijke-mededeling_id1-3-2" text:style-name="zakelijke-mededeling">
        <text:section text:name="zakelijke-mededeling-tekst_id1-3-2-1" text:style-name="zakelijke-mededeling-tekst">
          <text:section text:name="tekst_id1-3-2-1-1" text:style-name="tekst">
            <text:p text:style-name="common-al">Besluitnummer 18UT010997 ingevolge de Keur waterschap Brabantse Delta 2015 bekend gemaakt op 31 oktober 2018 voor het hebben en onderhouden van een tuin (hieronder wordt verstaan: beplanting/bomen) tot aan de insteek van een a-water en een overig bouwwerk (gastank) in de beschermingszone van het a-water ter hoogte van Gilzerbaan 17 te Riel in de gemeente Goirl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6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6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6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ilzerbaan 17 te Ri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66</meta:user-defined>
    <meta:user-defined meta:name="OVERHEIDop.WsbID/DC.identifier">wsb-2018-108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3AA 17</meta:user-defined>
    <meta:user-defined meta:name="OVERHEIDop.woonplaats">Riel</meta:user-defined>
    <meta:user-defined meta:name="OVERHEIDop.straatnaam">Gilzer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997|exb-2018-64233</meta:user-defined>
    <meta:user-defined meta:name="OVERHEID.EPSG28992/DC.spatial">126730 394629</meta:user-defined>
    <meta:user-defined meta:name="OVERHEIDop.versieInformatie"/>
  </office:meta>
</office:document-meta>
</file>