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00630 verleende vergunning voor de aanleg van een dam met duiker nabij Duinweg 13 G in Groote K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6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6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6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00630 verleende vergunning voor de aanleg van een dam met duiker nabij Duinweg 13 G in Groote Kee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64</meta:user-defined>
    <meta:user-defined meta:name="OVERHEIDop.WsbID/DC.identifier">wsb-2018-1086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NW 13c a3</meta:user-defined>
    <meta:user-defined meta:name="OVERHEIDop.woonplaats">Callantsoog</meta:user-defined>
    <meta:user-defined meta:name="OVERHEIDop.straatnaam">Dui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367 542023</meta:user-defined>
    <meta:user-defined meta:name="OVERHEIDop.versieInformatie"/>
  </office:meta>
</office:document-meta>
</file>