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9813 verleende vergunning voor de aanleg van een brug over de Kerkesloot nabij Kerkepad 28 in 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6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6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6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9813 verleende vergunning voor de aanleg van een brug over de Kerkesloot nabij Kerkepad 28 in 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63</meta:user-defined>
    <meta:user-defined meta:name="OVERHEIDop.WsbID/DC.identifier">wsb-2018-1086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AE 28</meta:user-defined>
    <meta:user-defined meta:name="OVERHEIDop.woonplaats">Andijk</meta:user-defined>
    <meta:user-defined meta:name="OVERHEIDop.straatnaam">Kerke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712 528299</meta:user-defined>
    <meta:user-defined meta:name="OVERHEIDop.versieInformatie"/>
  </office:meta>
</office:document-meta>
</file>