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299789 verleende vergunning voor het maken van een beschoeiing en een lozingspunt voor regenwaterriool in de Russische buurt in de regionale waterkering bij Vorstenburg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10-2018</text:p>
            <text:p text:style-name="common-al"/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 Informatie </text:p>
            <text:p text:style-name="common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62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862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862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299789 verleende vergunning voor het maken van een beschoeiing en een lozingspunt voor regenwaterriool in de Russische buurt in de regionale waterkering bij Vorstenburg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10862</meta:user-defined>
    <meta:user-defined meta:name="OVERHEIDop.WsbID/DC.identifier">wsb-2018-10862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6RE 24</meta:user-defined>
    <meta:user-defined meta:name="OVERHEIDop.woonplaats">Zaandam</meta:user-defined>
    <meta:user-defined meta:name="OVERHEIDop.straatnaam">Vorstenbur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584 494474</meta:user-defined>
    <meta:user-defined meta:name="OVERHEIDop.versieInformatie"/>
  </office:meta>
</office:document-meta>
</file>