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9679 verleende vergunning voor het aanbrengen van een beschoeiing, het dempen van een waterloop en het verbreden van een waterloop bij Noordervaaart 198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6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6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9679 verleende vergunning voor het aanbrengen van een beschoeiing, het dempen van een waterloop en het verbreden van een waterloop bij Noordervaaart 198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61</meta:user-defined>
    <meta:user-defined meta:name="OVERHEIDop.WsbID/DC.identifier">wsb-2018-1086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JH 198a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14 514894</meta:user-defined>
    <meta:user-defined meta:name="OVERHEIDop.versieInformatie"/>
  </office:meta>
</office:document-meta>
</file>