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746 verleende vergunning voor het verplaatsen van een aansluiting (elektra) en het verwijderen van een leiding in de waterkering bij Veerdijk 4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746 verleende vergunning voor het verplaatsen van een aansluiting (elektra) en het verwijderen van een leiding in de waterkering bij Veerdijk 41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6</meta:user-defined>
    <meta:user-defined meta:name="OVERHEIDop.WsbID/DC.identifier">wsb-2018-10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S 41 to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42 500621</meta:user-defined>
    <meta:user-defined meta:name="OVERHEIDop.versieInformatie"/>
  </office:meta>
</office:document-meta>
</file>