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water aan Hogeweg 8 te Vierpol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water aan Hogeweg 8 te Vierpolders, dossiernummer D0042364.</text:p>
            <text:p text:style-name="common-al">Start bezwaartermijn (6 weken): 31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graven van water aan Hogeweg 8 te Vierpold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59</meta:user-defined>
    <meta:user-defined meta:name="OVERHEIDop.WsbID/DC.identifier">wsb-2018-108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D 8</meta:user-defined>
    <meta:user-defined meta:name="OVERHEIDop.woonplaats">Vierpolders</meta:user-defined>
    <meta:user-defined meta:name="OVERHEIDop.straatnaam">Ho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227 432677</meta:user-defined>
    <meta:user-defined meta:name="OVERHEIDop.versieInformatie"/>
  </office:meta>
</office:document-meta>
</file>