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agen van drie duikers nabij Noorderelsweg 12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erlagen van drie duikers nabij Noorderelsweg 12 te Dordrecht, dossiernummer D0042559.</text:p>
            <text:p text:style-name="common-al">Start bezwaartermijn (6 weken): 31 oktober.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agen van drie duikers nabij Noorderelsweg 12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58</meta:user-defined>
    <meta:user-defined meta:name="OVERHEIDop.WsbID/DC.identifier">wsb-2018-108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H 12</meta:user-defined>
    <meta:user-defined meta:name="OVERHEIDop.woonplaats">Dordrecht</meta:user-defined>
    <meta:user-defined meta:name="OVERHEIDop.straatnaam">Noorder 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902 420372</meta:user-defined>
    <meta:user-defined meta:name="OVERHEIDop.versieInformatie"/>
  </office:meta>
</office:document-meta>
</file>