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erschaarstraat 30B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402  ingevolge de Keur waterschap Brabantse Delta 2015 bekend gemaakt op 30 oktober 2018 voor het hebben en onderhouden vaneen tuin (hieronder wordt verstaan: beplanting/bomen) tot aan de insteek van een a-water, een permanent bouwwerk (vijver), hekwerken haaks (haag) op een a-water en hekwerken evenwijdig (haag) aan een a-water in de beschermingszone van het a-water ter hoogte van Vierschaarstraat 30B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erschaarstraat 30B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55</meta:user-defined>
    <meta:user-defined meta:name="OVERHEIDop.WsbID/DC.identifier">wsb-2018-10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RR 30b</meta:user-defined>
    <meta:user-defined meta:name="OVERHEIDop.woonplaats">Oud Gastel</meta:user-defined>
    <meta:user-defined meta:name="OVERHEIDop.straatnaam">Vierscha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02|exb-2018-64211</meta:user-defined>
    <meta:user-defined meta:name="OVERHEID.EPSG28992/DC.spatial">91738 400708</meta:user-defined>
    <meta:user-defined meta:name="OVERHEIDop.versieInformatie"/>
  </office:meta>
</office:document-meta>
</file>