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8752 verleende vergunning voor Het bouwen van een woning met kelder in de regionale watering bij Noordmeerweg 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5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8752 verleende vergunning voor Het bouwen van een woning met kelder in de regionale watering bij Noordmeerweg 3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54</meta:user-defined>
    <meta:user-defined meta:name="OVERHEIDop.WsbID/DC.identifier">wsb-2018-1085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C 4</meta:user-defined>
    <meta:user-defined meta:name="OVERHEIDop.woonplaats">Spanbroek</meta:user-defined>
    <meta:user-defined meta:name="OVERHEIDop.straatnaam">Wipbrug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26 523193</meta:user-defined>
    <meta:user-defined meta:name="OVERHEIDop.versieInformatie"/>
  </office:meta>
</office:document-meta>
</file>