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98752 verleende vergunning voor Het bouwen van een woning met kelder in de regionale watering bij Noordmeerweg 3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5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5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5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98752 verleende vergunning voor Het bouwen van een woning met kelder in de regionale watering bij Noordmeerweg 3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50</meta:user-defined>
    <meta:user-defined meta:name="OVERHEIDop.WsbID/DC.identifier">wsb-2018-1085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CV 3</meta:user-defined>
    <meta:user-defined meta:name="OVERHEIDop.woonplaats">Broek in Waterland</meta:user-defined>
    <meta:user-defined meta:name="OVERHEIDop.straatnaam">Noordme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077 494690</meta:user-defined>
    <meta:user-defined meta:name="OVERHEIDop.versieInformatie"/>
  </office:meta>
</office:document-meta>
</file>