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99 verleende vergunning voor het plaatsen van een beschoeiing ter plaatse van Noorddijkerweg 4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99 verleende vergunning voor het plaatsen van een beschoeiing ter plaatse van Noorddijkerweg 49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5</meta:user-defined>
    <meta:user-defined meta:name="OVERHEIDop.WsbID/DC.identifier">wsb-2018-1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D 49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90 516659</meta:user-defined>
    <meta:user-defined meta:name="OVERHEIDop.versieInformatie"/>
  </office:meta>
</office:document-meta>
</file>