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dammen met duikers langs de Fortlaan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dammen met duikers langs de Fortlaan te Numansdorp, dossiernummer D000042663.</text:p>
            <text:p text:style-name="common-al">Start bezwaartermijn (6 weken): 31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dammen met duikers langs de Fortlaan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48</meta:user-defined>
    <meta:user-defined meta:name="OVERHEIDop.WsbID/DC.identifier">wsb-2018-108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A</meta:user-defined>
    <meta:user-defined meta:name="OVERHEIDop.woonplaats">Numansdorp</meta:user-defined>
    <meta:user-defined meta:name="OVERHEIDop.straatnaam">F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27 415345</meta:user-defined>
    <meta:user-defined meta:name="OVERHEIDop.versieInformatie"/>
  </office:meta>
</office:document-meta>
</file>