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uvelstraat 11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12432 ingevolge de Keur waterschap Brabantse Delta 2015 bekend gemaakt op 29 oktober 2018 voor het hebben en onderhouden van hekwerken evenwijdig aan een a-water in de beschermingszone van het a-water ter hoogte van Heuvelstraat 11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uvelstraat 11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47</meta:user-defined>
    <meta:user-defined meta:name="OVERHEIDop.WsbID/DC.identifier">wsb-2018-108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E 11</meta:user-defined>
    <meta:user-defined meta:name="OVERHEIDop.woonplaats">Kaatsheuvel</meta:user-defined>
    <meta:user-defined meta:name="OVERHEIDop.straatnaam">Heuv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32|exb-2018-64203</meta:user-defined>
    <meta:user-defined meta:name="OVERHEID.EPSG28992/DC.spatial">129188 406842</meta:user-defined>
    <meta:user-defined meta:name="OVERHEIDop.versieInformatie"/>
  </office:meta>
</office:document-meta>
</file>