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8726 verleende vergunning voor het wijzigen van de watervergunning voor het onttrekken van grondwater voor werkzaamheden bij het Compressorstation bij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8726 verleende vergunning voor het wijzigen van de watervergunning voor het onttrekken van grondwater voor werkzaamheden bij het Compressorstation bij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46</meta:user-defined>
    <meta:user-defined meta:name="OVERHEIDop.WsbID/DC.identifier">wsb-2018-1084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LJ 46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45 543362</meta:user-defined>
    <meta:user-defined meta:name="OVERHEIDop.versieInformatie"/>
  </office:meta>
</office:document-meta>
</file>