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detectielussen en het aansluiten van het meetsysteem in de Ravensweg, Rijksstraatweg en Noorddijk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aanbrengen van detectielussen en het aansluiten van het meetsysteem in de Ravensweg, Rijksstraatweg en Noorddijk te Hellevoetsluis, dossiernummer D0042547.</text:p>
            <text:p text:style-name="common-al">Start bezwaartermijn (6 weken): 31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4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4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4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detectielussen en het aansluiten van het meetsysteem in de Ravensweg, Rijksstraatweg en Noorddijk te Hellevoe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843</meta:user-defined>
    <meta:user-defined meta:name="OVERHEIDop.WsbID/DC.identifier">wsb-2018-108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2KC 157a</meta:user-defined>
    <meta:user-defined meta:name="OVERHEIDop.woonplaats">Hellevoetsluis</meta:user-defined>
    <meta:user-defined meta:name="OVERHEIDop.straatnaam">Rijksstraa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8970 429207</meta:user-defined>
    <meta:user-defined meta:name="OVERHEIDop.versieInformatie"/>
  </office:meta>
</office:document-meta>
</file>