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8.297653 verleende vergunning voor het dempen van een gedeelte waterloop en het ter compensatie hiervan handhaven van afkalving bij Dijkeinde 2-4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4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4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4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8.297653 verleende vergunning voor het dempen van een gedeelte waterloop en het ter compensatie hiervan handhaven van afkalving bij Dijkeinde 2-4 in Zuid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42</meta:user-defined>
    <meta:user-defined meta:name="OVERHEIDop.WsbID/DC.identifier">wsb-2018-1084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3PH 2</meta:user-defined>
    <meta:user-defined meta:name="OVERHEIDop.woonplaats">Zuiderwoude</meta:user-defined>
    <meta:user-defined meta:name="OVERHEIDop.straatnaam">Dijk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890 493662</meta:user-defined>
    <meta:user-defined meta:name="OVERHEIDop.versieInformatie"/>
  </office:meta>
</office:document-meta>
</file>