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projectplan waterwet aanleg stuw en vispasseerbaar maken Goorloop (stuw 234D) ter inzage</text:p>
      <text:section text:name="regeling_id1-3-2" text:style-name="regeling">
        <text:section text:name="aanhef_id1-3-2-1" text:style-name="aanhef">
          <text:section text:name="preambule_id1-3-2-1-1" text:style-name="preambule">
            <text:p text:style-name="al"/>
            <text:p text:style-name="al">Het Dagelijks Bestuur van het waterschap Aa en Maas heeft op 29 januari 2018 het ontwerp projectplan waterwet aanleg stuw en vispassage Goorloop (stuw 234D) vastgesteld. Met dit ontwerp projectplan geven we een nadere uitwerking van de aan te leggen en te wijzigen waterstaatswerken.</text:p>
            <text:p text:style-name="al"/>
            <text:p text:style-name="al">
            <text:span text:style-name="nadrukvet">Maatregelen</text:span>
          </text:p>
            <text:p text:style-name="al"/>
            <text:p text:style-name="al">De inrichtingsmaatregelen bestaan uit:</text:p>
            <text:list text:style-name="id1-3-2-1-1-7">
              <text:list-item text:style-override="id1-3-2-1-1-7-1">
                <text:number/>
                <text:p text:style-name="al">- De realisatie van een de Wit vispassage in de Goorloop;</text:p>
              </text:list-item>
              <text:list-item text:style-override="id1-3-2-1-1-7-2">
                <text:number/>
                <text:p text:style-name="al">- Vervanging en verplaatsing van de stuw. </text:p>
              </text:list-item>
            </text:list>
            <text:p text:style-name="al"/>
            <text:p text:style-name="al">Door de aanleg van een vispassage worden leefgebieden van vis weer met elkaar verbonden en migratieroutes hersteld.</text:p>
            <text:p text:style-name="al"/>
            <text:p text:style-name="al">
            <text:span text:style-name="nadrukvet">
              <text:span text:style-name="nadrukcur">Inzage</text:span>
            </text:span>
          </text:p>
            <text:p text:style-name="al"/>
            <text:p text:style-name="al">Het ontwerp-projectplan ligt van 8 februari 2018 tot en met 21 maart 2018 van 9:00 – 16:00 uur ter inzage op de volgende locatie:</text:p>
            <text:p text:style-name="al"/>
            <text:p text:style-name="al">District Beneden Aa, Dorpsstraat 18 te Loosbroek.</text:p>
            <text:p text:style-name="al"/>
            <text:p text:style-name="al">U vindt het ontwerp-projectplan tevens op <text:a xlink:href="http://www.officielebekendmakingen.nl" xlink:type="simple">www.officielebekendmakingen.nl</text:a></text:p>
            <text:p text:style-name="al"/>
            <text:p text:style-name="al">
            <text:span text:style-name="nadrukvet">
              <text:span text:style-name="nadrukcur">Zienswijzen</text:span>
            </text:span>
          </text:p>
            <text:p text:style-name="al"/>
            <text:p text:style-name="al">Belanghebbenden kunnen gedurende de termijn van terinzagelegging hun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21 maart 2018 contact op met de hierna genoemde assistent projectleider. </text:p>
            <text:p text:style-name="al"/>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
              <text:span text:style-name="nadrukcur">Wilt u meer weten?</text:span>
            </text:span>
          </text:p>
            <text:p text:style-name="al"> </text:p>
            <text:p text:style-name="al">Voor meer informatie kunt u contact opnemen met assistent projectleider Joost Jansen. Deze is bereikbaar op telefoonnummer 073-6158261 of via mailadres <text:a xlink:href="mailto:joostjansen@aaenmaas.nl" xlink:type="simple">joostjansen@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 </text:span>
            <text:span text:style-name="datum">
              <text:span text:style-name="nadrukcur">8 februari 2018</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aanleg stuw en vispasseerbaar maken Goorloop (stuw 234D)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84</meta:user-defined>
    <meta:user-defined meta:name="OVERHEIDop.WsbID/DC.identifier">wsb-2018-1084</meta:user-defined>
    <meta:user-defined meta:name="OVERHEID.TaxonomieBeleidsagenda/OVERHEID.category">Bestuur | Organisatie en beleid</meta:user-defined>
    <meta:user-defined meta:name="OVERHEID.Waterschap/DC.spatial">Waterschap Aa en Maas</meta:user-defined>
    <meta:user-defined meta:name="DCTERMS.alternative">Ontwerp-projectplan vervangen en vispasseerbaar maken stuw 234D Goorloop</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vervangen en vispasseerbaar ma|exb-2018-7405</meta:user-defined>
    <meta:user-defined meta:name="OVERHEIDop.versieInformatie"/>
  </office:meta>
</office:document-meta>
</file>