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8.297355 verleende vergunning voor het plaatsen van een beschoeiing in kernzone waterkering bij Slimdijk 18A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8.297355 verleende vergunning voor het plaatsen van een beschoeiing in kernzone waterkering bij Slimdijk 18A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39</meta:user-defined>
    <meta:user-defined meta:name="OVERHEIDop.WsbID/DC.identifier">wsb-2018-1083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B 18a</meta:user-defined>
    <meta:user-defined meta:name="OVERHEIDop.woonplaats">Oudendijk</meta:user-defined>
    <meta:user-defined meta:name="OVERHEIDop.straatnaam">Slim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35 513398</meta:user-defined>
    <meta:user-defined meta:name="OVERHEIDop.versieInformatie"/>
  </office:meta>
</office:document-meta>
</file>