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7285 verleende vergunning voor de aanleg van een tijdelijke dam met duiker en een tijdelijke uitrit bij Wester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7285 verleende vergunning voor de aanleg van een tijdelijke dam met duiker en een tijdelijke uitrit bij Westerweg 3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37</meta:user-defined>
    <meta:user-defined meta:name="OVERHEIDop.WsbID/DC.identifier">wsb-2018-1083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AC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13 501903</meta:user-defined>
    <meta:user-defined meta:name="OVERHEIDop.versieInformatie"/>
  </office:meta>
</office:document-meta>
</file>