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aanleggen van een weerstation nabij Noordendijk 308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aanleggen van een weerstation nabij Noordendijk 308 te Dordrecht, dossiernummer D0042536</text:p>
            <text:p text:style-name="common-al">Start bezwaartermijn (6 weken): 31 okto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okto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835</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35</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35</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aanleggen van een weerstation nabij Noordendijk 308 te Dor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2</meta:user-defined>
    <meta:user-defined meta:name="OVERHEIDop.publicationIssue">10835</meta:user-defined>
    <meta:user-defined meta:name="OVERHEIDop.WsbID/DC.identifier">wsb-2018-108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2AM 308</meta:user-defined>
    <meta:user-defined meta:name="OVERHEIDop.woonplaats">Dordrecht</meta:user-defined>
    <meta:user-defined meta:name="OVERHEIDop.straatnaam">Noord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6837 424875</meta:user-defined>
    <meta:user-defined meta:name="OVERHEIDop.versieInformatie"/>
  </office:meta>
</office:document-meta>
</file>