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4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420 ingevolge de Keur waterschap Brabantse Delta 2015 bekend gemaakt op 29 oktober 2018 voor het hebben en onderhouden van een tuin (hieronder wordt verstaan: beplanting/bomen) tot aan de insteek van een a-water zonder bouwwerken, bouwwerken (trapje, afgraving talud, grondkerende constructie, hekwerken evenwijdig, hekwerken haaks (erfafscheiding) en tuinhuis) in een a-water, een permanent bouwwerk (tuinhuis) in de beschermingszone van een a-water en hekwerken haaks (erfafscheiding) in de beschermingszone van een a-water ter  hoogte van Muizenberglaan 14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3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3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3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4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34</meta:user-defined>
    <meta:user-defined meta:name="OVERHEIDop.WsbID/DC.identifier">wsb-2018-108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46</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420|exb-2018-64190</meta:user-defined>
    <meta:user-defined meta:name="OVERHEID.EPSG28992/DC.spatial">109260 403199</meta:user-defined>
    <meta:user-defined meta:name="OVERHEIDop.versieInformatie"/>
  </office:meta>
</office:document-meta>
</file>